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595cm" style:rel-column-width="2606*"/>
    </style:style>
    <style:style style:name="Tableau1.B" style:family="table-column">
      <style:table-column-properties style:column-width="10.977cm" style:rel-column-width="6226*"/>
    </style:style>
    <style:style style:name="Tableau1.C" style:family="table-column">
      <style:table-column-properties style:column-width="10.128cm" style:rel-column-width="5744*"/>
    </style:style>
    <style:style style:name="Tableau1.A1" style:family="table-cell">
      <style:table-cell-properties fo:padding="0cm" fo:border="none" style:writing-mode="page"/>
    </style:style>
    <style:style style:name="Tableau1.3" style:family="table-row">
      <style:table-row-properties style:min-row-height="1.642cm"/>
    </style:style>
    <style:style style:name="P1" style:family="paragraph" style:parent-style-name="Standard">
      <style:text-properties officeooo:rsid="0006c4eb" officeooo:paragraph-rsid="0006c4eb"/>
    </style:style>
    <style:style style:name="P2" style:family="paragraph" style:parent-style-name="Standard">
      <style:text-properties style:font-name="Comic Sans MS" officeooo:rsid="0006c4eb" officeooo:paragraph-rsid="0006c4eb"/>
    </style:style>
    <style:style style:name="P3" style:family="paragraph" style:parent-style-name="Standard">
      <style:text-properties style:font-name="Comic Sans MS" fo:font-weight="bold" officeooo:rsid="0006c4eb" officeooo:paragraph-rsid="0006c4eb" style:font-weight-asian="bold" style:font-weight-complex="bold"/>
    </style:style>
    <style:style style:name="P4" style:family="paragraph" style:parent-style-name="Standard">
      <style:text-properties style:font-name="Comic Sans MS" fo:font-weight="bold" officeooo:rsid="0006c4eb" officeooo:paragraph-rsid="00082584" style:font-weight-asian="bold" style:font-weight-complex="bold"/>
    </style:style>
    <style:style style:name="P5" style:family="paragraph" style:parent-style-name="Standard">
      <style:text-properties style:font-name="Comic Sans MS" fo:font-weight="bold" officeooo:rsid="00082584" officeooo:paragraph-rsid="00082584" style:font-weight-asian="bold" style:font-weight-complex="bold"/>
    </style:style>
    <style:style style:name="P6" style:family="paragraph" style:parent-style-name="Standard">
      <style:text-properties style:font-name="Comic Sans MS" officeooo:rsid="00082584" officeooo:paragraph-rsid="00082584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Comic Sans MS" fo:font-size="18pt" fo:font-weight="bold" officeooo:rsid="0006c4eb" officeooo:paragraph-rsid="0006c4eb" style:font-weight-asian="bold" style:font-weight-complex="bold"/>
    </style:style>
    <style:style style:name="P8" style:family="paragraph" style:parent-style-name="Standard">
      <style:text-properties fo:color="#1c99e0" loext:opacity="100%" style:font-name="Comic Sans MS" fo:font-weight="bold" officeooo:rsid="0006c4eb" officeooo:paragraph-rsid="0006c4eb" style:font-weight-asian="bold" style:font-weight-complex="bold"/>
    </style:style>
    <style:style style:name="P9" style:family="paragraph" style:parent-style-name="Standard">
      <style:text-properties fo:color="#1c99e0" loext:opacity="100%" style:font-name="Comic Sans MS" fo:font-weight="bold" officeooo:rsid="00082584" officeooo:paragraph-rsid="00082584" style:font-weight-asian="bold" style:font-weight-complex="bold"/>
    </style:style>
    <style:style style:name="P10" style:family="paragraph" style:parent-style-name="Standard">
      <style:text-properties fo:color="#1c99e0" loext:opacity="100%" style:font-name="Comic Sans MS" fo:font-weight="bold" officeooo:rsid="00082584" officeooo:paragraph-rsid="000a1ef7" style:font-weight-asian="bold" style:font-weight-complex="bold"/>
    </style:style>
    <style:style style:name="P11" style:family="paragraph" style:parent-style-name="Standard">
      <style:text-properties fo:color="#1c99e0" loext:opacity="100%" officeooo:rsid="0006c4eb" officeooo:paragraph-rsid="0006c4eb"/>
    </style:style>
    <style:style style:name="P12" style:family="paragraph" style:parent-style-name="Standard">
      <style:paragraph-properties fo:text-align="center" style:justify-single-word="false"/>
      <style:text-properties fo:font-size="20pt" officeooo:paragraph-rsid="00082584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officeooo:rsid="000a1ef7" officeooo:paragraph-rsid="000a1ef7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officeooo:rsid="000a1ef7" officeooo:paragraph-rsid="000a1ef7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/>
    </style:style>
    <style:style style:name="P16" style:family="paragraph" style:parent-style-name="Table_20_Contents">
      <style:paragraph-properties fo:text-align="start" style:justify-single-word="false"/>
      <style:text-properties style:font-name="Comic Sans MS"/>
    </style:style>
    <style:style style:name="T1" style:family="text">
      <style:text-properties officeooo:rsid="0006c4eb"/>
    </style:style>
    <style:style style:name="T2" style:family="text">
      <style:text-properties style:font-name="Comic Sans MS" fo:font-weight="bold" officeooo:rsid="0006c4eb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a1ef7"/>
    </style:style>
    <style:style style:name="T5" style:family="text">
      <style:text-properties style:text-position="super 58%" officeooo:rsid="0006c4eb"/>
    </style:style>
    <style:style style:name="T6" style:family="text">
      <style:text-properties style:text-position="0% 100%"/>
    </style:style>
    <style:style style:name="T7" style:family="text">
      <style:text-properties officeooo:rsid="00082584"/>
    </style:style>
    <style:style style:name="T8" style:family="text">
      <style:text-properties fo:color="#1c99e0" loext:opacity="100%"/>
    </style:style>
    <style:style style:name="T9" style:family="text">
      <style:text-properties fo:color="#c9211e" loext:opacity="100%" style:font-name="Comic Sans MS" fo:font-weight="bold" officeooo:rsid="00082584" style:font-weight-asian="bold" style:font-weight-complex="bold"/>
    </style:style>
    <style:style style:name="T10" style:family="text">
      <style:text-properties officeooo:rsid="000a1e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Fiche 2 : Je délimite mes choix d’orientation</text:span></text:p>
      <text:p text:style-name="P6"/>
      <text:p text:style-name="P9">Complétez le tableau <text:span text:style-name="T10">en suivant les étapes suivantes :</text:span> </text:p>
      <text:p text:style-name="P2"/>
      <text:p text:style-name="P3">Étape 1 : Choisir 3 domaines professionnels </text:p>
      <text:p text:style-name="P3"><text:s/></text:p>
      <text:p text:style-name="P8"><text:span text:style-name="T7">* </text:span>Cliquez + ctrl <text:s/>sur le lien suivant :</text:p>
      <text:p text:style-name="P1"><text:a xlink:type="simple" xlink:href="https://voie-professionnelle.ac-versailles.fr/IMG/pdf/guide_3e_2022_versailles.pdf" text:style-name="Internet_20_link" text:visited-style-name="Visited_20_Internet_20_Link"><text:span text:style-name="T8">https://voie-professionnelle.ac-versailles.fr/IMG/pdf/guide_3e_2022_versailles.pdf</text:span></text:a></text:p>
      <text:p text:style-name="P11"/>
      <text:p text:style-name="P8"><text:span text:style-name="T7">* </text:span>Allez page 61 <text:span text:style-name="T7">du livret : </text:span></text:p>
      <text:p text:style-name="P8">- Lire les titres de chaque domaine (en rouge), </text:p>
      <text:p text:style-name="P8">- sélectionner 3 domaines pouvant vous intéresser, faire une liste par ordre de préférence (1<text:span text:style-name="T3">er </text:span>: le plus intéressant)</text:p>
      <text:p text:style-name="P3"/>
      <text:p text:style-name="P4">Étape <text:span text:style-name="T7">2</text:span> : Choisir <text:span text:style-name="T7">des formations</text:span></text:p>
      <text:p text:style-name="P5"/>
      <text:p text:style-name="P9">* <text:span text:style-name="T1">sélectionnez </text:span>de 1 à <text:span text:style-name="T1">3 </text:span>formations<text:span text:style-name="T1"> pouvant vous intéresser </text:span>pour chacun des domaines</text:p>
      <text:p text:style-name="P3"/>
      <text:p text:style-name="P5">Étape 3 : choisir des établissements</text:p>
      <text:p text:style-name="P10">* <text:span text:style-name="T1">sélectionne</text:span><text:span text:style-name="T10">z</text:span><text:span text:style-name="T1"> </text:span>de 1 à <text:span text:style-name="T1">3 </text:span>établissement<text:span text:style-name="T10">s (</text:span><text:span text:style-name="T1">faire une liste par ordre de préférence (1</text:span><text:span text:style-name="T5">er </text:span><text:span text:style-name="T1">: le plus intéressant)</text:span></text:p>
      <text:p text:style-name="P10"><text:span text:style-name="T10">dans </text:span><text:span text:style-name="T1"><text:s/>pouvant vous intéresser </text:span>pour chacune des formations (pensez à la distance par rapport à votre domicile, aux transports disponibles, utiliser le site : clic + ctrl <text:a xlink:type="simple" xlink:href="https://www.iledefrance-mobilites.fr/" text:style-name="Internet_20_link" text:visited-style-name="Visited_20_Internet_20_Link">https://www.iledefrance-mobilites.fr/</text:a> ) </text:p>
      <text:p text:style-name="P3"/>
      <text:p text:style-name="P7">Note : pour vous aider dans <text:span text:style-name="T7">vos</text:span> choix,allez sur <text:span text:style-name="T7">les sites suivants :</text:span></text:p>
      <text:p text:style-name="P3"/>
      <text:p text:style-name="P3"><text:a xlink:type="simple" xlink:href="https://www.onisep.fr/recherche?context=formation&amp;from_global=diplôme&amp;text=Classe%20de%202de%20professionnelle" text:style-name="Internet_20_link" text:visited-style-name="Visited_20_Internet_20_Link">https://www.onisep.fr/recherche?context=formation&amp;from_global=dipl%C3%B4me&amp;text=Classe%20de%202de%20professionnelle</text:a></text:p>
      <text:p text:style-name="P3"><text:a xlink:type="simple" xlink:href="https://www.onisep.fr/metier/decouvrir-le-monde-professionnel" text:style-name="Internet_20_link" text:visited-style-name="Visited_20_Internet_20_Link">https://www.onisep.fr/metier/decouvrir-le-monde-professionnel</text:a></text:p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office:value-type="string">
            <text:p text:style-name="P15"><text:s text:c="3"/><text:span text:style-name="T10">Domaines</text:span></text:p>
          </table:table-cell>
          <table:table-cell table:style-name="Tableau1.A1" office:value-type="string">
            <text:p text:style-name="P15"><text:s/><text:span text:style-name="T10">Formations (CAP/2nd pro/ Bac Pro)</text:span></text:p>
          </table:table-cell>
          <table:table-cell table:style-name="Tableau1.A1" office:value-type="string">
            <text:p text:style-name="P15"><text:s/><text:span text:style-name="T10">Établissements</text:span></text:p>
          </table:table-cell>
        </table:table-row>
        <table:table-row>
          <table:table-cell table:style-name="Tableau1.A1" table:number-rows-spanned="3" office:value-type="string">
            <text:p text:style-name="P15"><text:s/><text:span text:style-name="T10">1</text:span><text:span text:style-name="T4">er</text:span><text:span text:style-name="T10"> choix :</text:span>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4"/>
            <text:p text:style-name="P14"/>
            <text:p text:style-name="P14"/>
          </table:table-cell>
        </table:table-row>
        <table:table-row table:style-name="Tableau1.3">
          <table:covered-table-cell table:style-name="Tableau1.A1"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4"/>
            <text:p text:style-name="P14"/>
            <text:p text:style-name="P14"/>
          </table:table-cell>
        </table:table-row>
        <table:table-row>
          <table:covered-table-cell table:style-name="Tableau1.A1"/>
          <table:table-cell table:style-name="Tableau1.A1" office:value-type="string">
            <text:p text:style-name="P16"/>
            <text:p text:style-name="P16"/>
            <text:p text:style-name="P16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table:number-rows-spanned="3" office:value-type="string">
            <text:p text:style-name="P13">2ème choix : </text:p>
          </table:table-cell>
          <table:table-cell table:style-name="Tableau1.A1" office:value-type="string">
            <text:p text:style-name="P16"/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>
          <table:covered-table-cell table:style-name="Tableau1.A1"/>
          <table:table-cell table:style-name="Tableau1.A1" office:value-type="string">
            <text:p text:style-name="P16"/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>
          <table:covered-table-cell table:style-name="Tableau1.A1"/>
          <table:table-cell table:style-name="Tableau1.A1" office:value-type="string">
            <text:p text:style-name="P16"/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>
          <table:table-cell table:style-name="Tableau1.A1" table:number-rows-spanned="3" office:value-type="string">
            <text:p text:style-name="P13">3ème choix : </text:p>
          </table:table-cell>
          <table:table-cell table:style-name="Tableau1.A1" office:value-type="string">
            <text:p text:style-name="P16"/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>
          <table:covered-table-cell table:style-name="Tableau1.A1"/>
          <table:table-cell table:style-name="Tableau1.A1" office:value-type="string">
            <text:p text:style-name="P16"/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>
          <table:covered-table-cell table:style-name="Tableau1.A1"/>
          <table:table-cell table:style-name="Tableau1.A1" office:value-type="string">
            <text:p text:style-name="P16"/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21:03:15.320000000</meta:creation-date>
    <dc:date>2025-03-31T21:31:07.120000000</dc:date>
    <meta:editing-duration>PT6M46S</meta:editing-duration>
    <meta:editing-cycles>1</meta:editing-cycles>
    <meta:document-statistic meta:table-count="1" meta:image-count="0" meta:object-count="0" meta:page-count="3" meta:paragraph-count="23" meta:word-count="174" meta:character-count="1269" meta:non-whitespace-character-count="1101"/>
    <meta:generator>LibreOffice/24.2.4.2$Windows_X86_64 LibreOffice_project/51a6219feb6075d9a4c46691dcfe0cd9c4fff3c2</meta:generator>
  </office:meta>
</office:document-meta>
</file>